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margin-bottom="0.125in" style:line-height-at-least="0.1666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olumn21" style:family="table-column">
      <style:table-column-properties style:column-width="2.579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559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20" style:family="table">
      <style:table-properties style:width="6.319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P82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8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84" style:parent-style-name="內文" style:family="paragraph">
      <style:paragraph-properties fo:margin-bottom="0.125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86" style:parent-style-name="本文縮排" style:family="paragraph">
      <style:paragraph-properties fo:margin-bottom="0.125in" fo:line-height="100%" fo:margin-left="0.2979in" fo:text-indent="-0.0013in">
        <style:tab-stops/>
      </style:paragraph-properties>
      <style:text-properties style:font-name="Times New Roman"/>
    </style:style>
    <style:style style:name="TableColumn88" style:family="table-column">
      <style:table-column-properties style:column-width="0.3694in" style:use-optimal-column-width="false"/>
    </style:style>
    <style:style style:name="TableColumn89" style:family="table-column">
      <style:table-column-properties style:column-width="2.559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0.6527in" style:use-optimal-column-width="false"/>
    </style:style>
    <style:style style:name="Table87" style:family="table">
      <style:table-properties style:width="6.3375in" fo:margin-left="0.0013in" table:align="left"/>
    </style:style>
    <style:style style:name="TableRow93" style:family="table-row">
      <style:table-row-properties style:min-row-height="0.3743in" style:use-optimal-row-height="false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left="-0.0618in" fo:margin-right="-0.0416in" fo:text-indent="0in">
        <style:tab-stops/>
      </style:paragraph-properties>
      <style:text-properties style:font-name="Times New Roman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left="-0.0583in" fo:margin-right="-0.0319in" fo:text-indent="0in">
        <style:tab-stops/>
      </style:paragraph-properties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10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10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10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21" style:family="table-row">
      <style:table-row-properties style:use-optimal-row-height="false"/>
    </style:style>
    <style:style style:name="P12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33" style:family="table-row">
      <style:table-row-properties style:use-optimal-row-height="false"/>
    </style:style>
    <style:style style:name="P13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45" style:family="table-row">
      <style:table-row-properties style:use-optimal-row-height="false"/>
    </style:style>
    <style:style style:name="P14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57" style:family="table-row">
      <style:table-row-properties style:use-optimal-row-height="false"/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69" style:family="table-row">
      <style:table-row-properties style:use-optimal-row-height="false"/>
    </style:style>
    <style:style style:name="P17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81" style:family="table-row">
      <style:table-row-properties style:use-optimal-row-height="false"/>
    </style:style>
    <style:style style:name="P18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93" style:family="table-row">
      <style:table-row-properties style:use-optimal-row-height="false"/>
    </style:style>
    <style:style style:name="P19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50%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05" style:family="table-row">
      <style:table-row-properties style:use-optimal-row-height="false"/>
    </style:style>
    <style:style style:name="P20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olumn217" style:family="table-column">
      <style:table-column-properties style:column-width="0.3694in" style:use-optimal-column-width="false"/>
    </style:style>
    <style:style style:name="TableColumn218" style:family="table-column">
      <style:table-column-properties style:column-width="2.559in" style:use-optimal-column-width="false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2.1652in" style:use-optimal-column-width="false"/>
    </style:style>
    <style:style style:name="TableColumn221" style:family="table-column">
      <style:table-column-properties style:column-width="0.6527in" style:use-optimal-column-width="false"/>
    </style:style>
    <style:style style:name="Table216" style:family="table">
      <style:table-properties style:width="6.3375in" fo:margin-left="0.0013in" table:align="left"/>
    </style:style>
    <style:style style:name="TableRow222" style:family="table-row">
      <style:table-row-properties style:min-row-height="0.3743in" style:use-optimal-row-height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本文縮排" style:family="paragraph">
      <style:paragraph-properties fo:text-align="center" fo:margin-left="-0.0618in" fo:margin-right="-0.0416in" fo:text-indent="0in">
        <style:tab-stops/>
      </style:paragraph-properties>
      <style:text-properties style:font-name="Times New Roma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" style:parent-style-name="本文縮排" style:family="paragraph">
      <style:paragraph-properties fo:text-align="center" fo:margin-left="-0.0583in" fo:margin-right="-0.0319in" fo:text-indent="0in">
        <style:tab-stops/>
      </style:paragraph-properties>
      <style:text-properties style:font-name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23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150%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48" style:family="table-row">
      <style:table-row-properties style:use-optimal-row-height="false"/>
    </style:style>
    <style:style style:name="P249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60" style:family="table-row">
      <style:table-row-properties style:use-optimal-row-height="false"/>
    </style:style>
    <style:style style:name="P261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72" style:family="table-row">
      <style:table-row-properties style:use-optimal-row-height="false"/>
    </style:style>
    <style:style style:name="P273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84" style:family="table-row">
      <style:table-row-properties style:use-optimal-row-height="false"/>
    </style:style>
    <style:style style:name="P285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150%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150%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09" style:family="table-row">
      <style:table-row-properties style:use-optimal-row-height="false"/>
    </style:style>
    <style:style style:name="P31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50%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21" style:family="table-row">
      <style:table-row-properties style:use-optimal-row-height="false"/>
    </style:style>
    <style:style style:name="P32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50%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50%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33" style:family="table-row">
      <style:table-row-properties style:use-optimal-row-height="false"/>
    </style:style>
    <style:style style:name="P33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50%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1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34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150%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58" style:family="table-row">
      <style:table-row-properties style:use-optimal-row-height="false"/>
    </style:style>
    <style:style style:name="P359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50%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50%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70" style:family="table-row">
      <style:table-row-properties style:use-optimal-row-height="false"/>
    </style:style>
    <style:style style:name="P371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382" style:family="table-row">
      <style:table-row-properties style:use-optimal-row-height="false"/>
    </style:style>
    <style:style style:name="P383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150%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P393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h text:style-name="P1" text:outline-level="2"><text:bookmark-start text:name="_Toc202157769"/><text:bookmark-start text:name="_Toc296686759"/><text:bookmark-start text:name="_Toc359426309"/><text:span text:style-name="T2">身心障礙特教教學碩士班修課要點</text:span><text:bookmark-end text:name="_Toc202157769"/><text:bookmark-end text:name="_Toc296686759"/><text:bookmark-end text:name="_Toc359426309"/></text:h>
      <text:p text:style-name="P3"><text:span text:style-name="T4">自</text:span><text:span text:style-name="T5">97</text:span><text:span text:style-name="T6">學年度新生實施</text:span></text:p>
      <text:p text:style-name="P7"><text:s/></text:p>
      <text:p text:style-name="P8"><text:span text:style-name="T9">總計</text:span><text:span text:style-name="T10">32</text:span><text:span text:style-name="T11">學分：必修</text:span><text:span text:style-name="T12">14</text:span><text:span text:style-name="T13">學分、選修</text:span><text:span text:style-name="T14">18</text:span><text:span text:style-name="T15">學分</text:span></text:p>
      <text:p text:style-name="P16"/>
      <text:p text:style-name="P17"><text:span text:style-name="T18">一、</text:span><text:span text:style-name="T19">必修課程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科目名稱</text:span></text:p>
          </table:table-cell>
          <table:table-cell table:style-name="TableCell29">
            <text:p text:style-name="P30"><text:span text:style-name="T31">學分數</text:span></text:p>
          </table:table-cell>
          <table:table-cell table:style-name="TableCell32">
            <text:p text:style-name="P33"><text:span text:style-name="T34">科目名稱</text:span></text:p>
          </table:table-cell>
          <table:table-cell table:style-name="TableCell35">
            <text:p text:style-name="P36"><text:span text:style-name="T37">學分數</text:span></text:p>
          </table:table-cell>
        </table:table-row>
        <table:table-row table:style-name="TableRow38">
          <table:table-cell table:style-name="TableCell39">
            <text:p text:style-name="P40"><text:span text:style-name="T41">特殊教育論題研討</text:span>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身心障礙課程與教學專題研究</text:span>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<text:span text:style-name="T52">特殊教育研究法</text:span>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特殊教育行政與法規研究</text:span>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><text:span text:style-name="T63">特殊教育實務</text:span>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身心障礙學生評量專題研究</text:span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<text:span text:style-name="T74">碩士論文</text:span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<text:span text:style-name="T79">個別化教育計畫之設計與實施</text:span></text:p>
          </table:table-cell>
          <table:table-cell table:style-name="TableCell80">
            <text:p text:style-name="P81">2</text:p>
          </table:table-cell>
        </table:table-row>
      </table:table>
      <text:p text:style-name="P82"/>
      <text:p text:style-name="P83"/>
      <text:p text:style-name="P84"><text:span text:style-name="T85">二、選修課程</text:span></text:p>
      <text:p text:style-name="P86">畢業學分中「身心障礙」類至少選修四學分；「行政」、「研究方法」和「其他」各類至少各選修二學分。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科目名稱</text:p>
          </table:table-cell>
          <table:table-cell table:style-name="TableCell98">
            <text:p text:style-name="P99">學分數</text:p>
          </table:table-cell>
          <table:table-cell table:style-name="TableCell100">
            <text:p text:style-name="P101">科目名稱</text:p>
          </table:table-cell>
          <table:table-cell table:style-name="TableCell102">
            <text:p text:style-name="P103">學分數</text:p>
          </table:table-cell>
        </table:table-row>
        <table:table-row table:style-name="TableRow104">
          <table:table-cell table:style-name="TableCell105" table:number-rows-spanned="9">
            <text:p text:style-name="P106">身</text:p>
            <text:p text:style-name="P107">心</text:p>
            <text:p text:style-name="P108">障</text:p>
            <text:p text:style-name="P109"><text:span text:style-name="T110">礙</text:span></text:p>
          </table:table-cell>
          <table:table-cell table:style-name="TableCell111">
            <text:p text:style-name="P112"><text:span text:style-name="T113">早期介入專題研究</text:span>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情緒障礙教學專題研究</text:span>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自閉症教學專題研究</text:span>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智能障礙教學專題研究</text:span>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身心障礙者生涯輔導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視覺障礙教學專題研究</text:span>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注意力缺陷過動症教學專題研究</text:span>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<text:span text:style-name="T154">溝通障礙教學專題研究</text:span>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社會適應行為課程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障礙者家庭研究</text:span>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肢體與多重障礙教學專題研究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閱讀問題診斷與補救</text:span>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特殊兒童個案專題研究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學習障礙教學專題研究</text:span>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特殊教育班級經營研究</text:span>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<text:span text:style-name="T202">聽覺障礙教學專題研究</text:span>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特殊教育理論基礎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科目名稱</text:p>
          </table:table-cell>
          <table:table-cell table:style-name="TableCell227">
            <text:p text:style-name="P228">學分數</text:p>
          </table:table-cell>
          <table:table-cell table:style-name="TableCell229">
            <text:p text:style-name="P230">科目名稱</text:p>
          </table:table-cell>
          <table:table-cell table:style-name="TableCell231">
            <text:p text:style-name="P232">學分數</text:p>
          </table:table-cell>
        </table:table-row>
        <table:table-row table:style-name="TableRow233">
          <table:table-cell table:style-name="TableCell234" table:number-rows-spanned="5">
            <text:p text:style-name="P235">行</text:p>
            <text:p text:style-name="P236"><text:span text:style-name="T237">政</text:span></text:p>
          </table:table-cell>
          <table:table-cell table:style-name="TableCell238">
            <text:p text:style-name="P239"><text:span text:style-name="T240">比較特殊教育</text:span>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特殊教育規劃與評鑑研究</text:span>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身心障礙福利研究</text:span>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特殊教育溝通與領導研究</text:span>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特殊教育方案經營研究</text:span>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<text:span text:style-name="T269">特殊教育環境規劃與設計</text:span>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特殊教育政策研究</text:span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特教教育諮詢與督導</text:span>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特殊教育組織診斷與分析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衝突與危機管理研究</text:span>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 table:number-rows-spanned="4">
            <text:p text:style-name="P298">研究方法</text:p>
          </table:table-cell>
          <table:table-cell table:style-name="TableCell299">
            <text:p text:style-name="P300"><text:span text:style-name="T301">行動研究法</text:span>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單一受試實驗研究法</text:span></text:p>
          </table:table-cell>
          <table:table-cell table:style-name="TableCell307">
            <text:p text:style-name="P308">2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研究評析與論文撰寫</text:span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資料處理與分析</text:span>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個案研究法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質的研究法</text:span></text:p>
          </table:table-cell>
          <table:table-cell table:style-name="TableCell331">
            <text:p text:style-name="P332">2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高等教育統計學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4">
            <text:p text:style-name="P346">其</text:p>
            <text:p text:style-name="P347">他</text:p>
          </table:table-cell>
          <table:table-cell table:style-name="TableCell348">
            <text:p text:style-name="P349"><text:span text:style-name="T350">個案管理與專業合作</text:span>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資源教室方案</text:span>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特殊兒童性教育專題研究</text:span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輔助性科技專題研究</text:span>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特殊兒童電腦化教學</text:span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應用行為分析</text:span>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特殊教育專題研究</text:span>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style:line-height-at-least="0.5in"/>
      <style:text-properties style:font-name="華康楷書體W5(P)" style:font-name-asian="華康楷書體W5(P)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楷書體W5(P)" style:font-name-asian="華康楷書體W5(P)" style:font-name-complex="Times New Roman" fo:font-weight="bold" style:font-weight-asian="bold" style:letter-kerning="false" style:font-size-complex="10pt"/>
    </style:style>
    <style:style style:name="本文縮排" style:display-name="本文縮排" style:family="paragraph" style:parent-style-name="內文">
      <style:paragraph-properties fo:line-height="150%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18-01-16T12:34:00Z</meta:creation-date>
    <dc:date>2018-01-16T12:34:00Z</dc:date>
    <meta:print-date>2014-04-01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