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nothing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vertical-align="baseline" fo:line-height="200%"/>
    </style:style>
    <style:style style:name="T2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P3" style:parent-style-name="內文" style:family="paragraph">
      <style:paragraph-properties fo:text-align="center" style:vertical-align="baseline" fo:line-height="200%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0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0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0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0pt"/>
    </style:style>
    <style:style style:name="P8" style:parent-style-name="內文" style:family="paragraph">
      <style:paragraph-properties style:vertical-align="baseline" fo:line-height="200%"/>
      <style:text-properties style:font-name="Times New Roman" style:font-name-asian="標楷體" style:font-name-complex="Times New Roman" style:letter-kerning="false" style:font-size-complex="10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style:vertical-align="baseline" fo:line-height="200%"/>
    </style:style>
    <style:style style:name="T10" style:parent-style-name="預設段落字型" style:family="text">
      <style:text-properties style:font-name="Times New Roman" style:font-name-asian="標楷體" style:font-name-complex="Times New Roman" style:letter-kerning="false" style:font-size-complex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12" style:parent-style-name="預設段落字型" style:family="text">
      <style:text-properties style:font-name="Times New Roman" style:font-name-asian="標楷體" style:font-name-complex="Times New Roman" style:letter-kerning="false" style:font-size-complex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15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P16" style:parent-style-name="內文" style:family="paragraph">
      <style:paragraph-properties style:vertical-align="baseline" fo:line-height="200%"/>
    </style:style>
    <style:style style:name="T17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P18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9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style:vertical-align="baseline" fo:line-height="200%"/>
    </style:style>
    <style:style style:name="T21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22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23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24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P27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P28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（附件）</text:span></text:p>
      <text:p text:style-name="P3"><text:span text:style-name="T4">國立臺灣師範大學特殊教育</text:span><text:span text:style-name="T5">學系</text:span><text:span text:style-name="T6">雙主修（組別）</text:span><text:span text:style-name="T7">申請書</text:span></text:p>
      <text:p text:style-name="P8"/>
      <text:p text:style-name="P9"><text:span text:style-name="T10"><text:s text:c="18"/></text:span><text:span text:style-name="T11">系學生</text:span><text:span text:style-name="T12"><text:s text:c="19"/></text:span><text:span text:style-name="T13">（學號：</text:span><text:span text:style-name="T14"><text:s text:c="18"/></text:span><text:span text:style-name="T15">）</text:span></text:p>
      <text:p text:style-name="P16"><text:span text:style-name="T17"><draw:frame draw:z-index="251659264" draw:id="id0" draw:style-name="a0" draw:name="文字方塊 2" text:anchor-type="paragraph" svg:x="1.56458in" svg:y="0.49931in" svg:width="1.34028in" svg:height="1.53542in" style:rel-width="scale" style:rel-height="scale"><draw:text-box><text:list text:style-name="LFO1" text:continue-numbering="true"><text:list-item><text:p text:style-name="P18">身心障礙組</text:p></text:list-item><text:list-item><text:p text:style-name="P19">資賦優異組</text:p></text:list-item></text:list></draw:text-box><svg:title/><svg:desc/></draw:frame></text:span></text:p>
      <text:p text:style-name="P20"><text:span text:style-name="T21">擬選修特殊教育學系</text:span><text:span text:style-name="T22"><text:s text:c="16"/></text:span><text:span text:style-name="T23"><text:s text:c="2"/></text:span><text:span text:style-name="T24">為</text:span><text:span text:style-name="T25">雙主修</text:span><text:span text:style-name="T26">。</text:span></text:p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nothing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TNU</meta:initial-creator>
    <dc:creator>User</dc:creator>
    <meta:creation-date>2019-11-07T06:45:00Z</meta:creation-date>
    <dc:date>2019-11-07T06:46:00Z</dc:date>
    <meta:print-date>2019-10-30T06:4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9" meta:character-count="131" meta:row-count="1" meta:non-whitespace-character-count="113"/>
  </office:meta>
</office:document-meta>
</file>