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2" style:master-page-name="MP0" style:family="paragraph">
      <style:paragraph-properties fo:break-before="page" fo:margin-left="-0.1965in" fo:margin-right="-0.1333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T3" style:parent-style-name="預設段落字型" style:family="text">
      <style:text-properties style:font-name="Times New Roman" style:font-name-asian="標楷體" style:font-weight-complex="bold" fo:font-size="18pt" style:font-size-asian="18pt"/>
    </style:style>
    <style:style style:name="P4" style:parent-style-name="內文" style:family="paragraph">
      <style:text-properties style:font-name-asian="標楷體"/>
    </style:style>
    <style:style style:name="TableColumn6" style:family="table-column">
      <style:table-column-properties style:column-width="0.5791in"/>
    </style:style>
    <style:style style:name="TableColumn7" style:family="table-column">
      <style:table-column-properties style:column-width="1.5395in"/>
    </style:style>
    <style:style style:name="TableColumn8" style:family="table-column">
      <style:table-column-properties style:column-width="1.7951in"/>
    </style:style>
    <style:style style:name="TableColumn9" style:family="table-column">
      <style:table-column-properties style:column-width="1.1854in"/>
    </style:style>
    <style:style style:name="TableColumn10" style:family="table-column">
      <style:table-column-properties style:column-width="1.1854in"/>
    </style:style>
    <style:style style:name="Table5" style:family="table">
      <style:table-properties style:width="6.2847in" style:rel-width="100%" fo:margin-left="0in" table:align="left"/>
    </style:style>
    <style:style style:name="TableRow11" style:family="table-row">
      <style:table-row-properties style:min-row-height="0.4083in"/>
    </style:style>
    <style:style style:name="TableCell12" style:family="table-cell">
      <style:table-cell-properties fo:border-top="0.0138in solid #000000" fo:border-left="0.0138in solid #000000" fo:border-bottom="0.0104in solid #000000" fo:border-right="0.0104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361in"/>
    </style:style>
    <style:style style:name="T1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text-align="center" fo:line-height="0.2361in"/>
    </style:style>
    <style:style style:name="T1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17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361in"/>
    </style:style>
    <style:style style:name="T1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3" style:family="table-cell">
      <style:table-cell-properties fo:border-top="0.013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361in"/>
    </style:style>
    <style:style style:name="T2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2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27" style:family="table-cell">
      <style:table-cell-properties fo:border-top="0.0138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D9D9D9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361in"/>
    </style:style>
    <style:style style:name="T2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31" style:family="table-cell">
      <style:table-cell-properties fo:border-top="0.0138in solid #000000" fo:border-left="0.0208in double #000000" style:border-line-width-left="0.0069in 0.0069in 0.0069in" fo:border-bottom="0.0104in solid #000000" fo:border-right="0.0138in solid #000000" fo:background-color="#D9D9D9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361in"/>
    </style:style>
    <style:style style:name="T3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3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Row37" style:family="table-row">
      <style:table-row-properties style:min-row-height="0.5937in" fo:keep-together="always"/>
    </style:style>
    <style:style style:name="TableCell38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4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ableCell43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margin-left="0.2118in" fo:text-indent="-0.2118in">
        <style:tab-stops/>
      </style:paragraph-properties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P49" style:parent-style-name="內文" style:family="paragraph">
      <style:paragraph-properties fo:text-align="justify" fo:margin-left="0.2118in" fo:text-indent="-0.2118in">
        <style:tab-stops/>
      </style:paragraph-properties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align="justify" fo:margin-left="0.2013in" fo:text-indent="-0.2013in">
        <style:tab-stops/>
      </style:paragraph-properties>
    </style:style>
    <style:style style:name="T53" style:parent-style-name="預設段落字型" style:family="text">
      <style:text-properties style:font-name-asian="標楷體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57" style:parent-style-name="預設段落字型" style:family="text">
      <style:text-properties style:font-name-asian="標楷體" style:font-size-complex="12pt"/>
    </style:style>
    <style:style style:name="T58" style:parent-style-name="預設段落字型" style:family="text">
      <style:text-properties style:font-name-asian="標楷體" style:font-size-complex="12pt"/>
    </style:style>
    <style:style style:name="P59" style:parent-style-name="內文" style:family="paragraph">
      <style:paragraph-properties fo:text-align="justify" fo:margin-left="0.2166in" fo:text-indent="-0.2166in">
        <style:tab-stops/>
      </style:paragraph-properties>
    </style:style>
    <style:style style:name="T60" style:parent-style-name="預設段落字型" style:family="text">
      <style:text-properties style:font-name-asian="標楷體" style:font-size-complex="12pt"/>
    </style:style>
    <style:style style:name="T61" style:parent-style-name="預設段落字型" style:family="text">
      <style:text-properties style:font-name-asian="標楷體" style:font-size-complex="12pt"/>
    </style:style>
    <style:style style:name="T62" style:parent-style-name="預設段落字型" style:family="text">
      <style:text-properties style:font-name-asian="標楷體" style:font-size-complex="12pt"/>
    </style:style>
    <style:style style:name="T63" style:parent-style-name="預設段落字型" style:family="text">
      <style:text-properties style:font-name-asian="標楷體" style:font-size-complex="12pt"/>
    </style:style>
    <style:style style:name="P64" style:parent-style-name="內文" style:family="paragraph">
      <style:paragraph-properties fo:text-align="justify" fo:margin-left="0.2069in" fo:text-indent="-0.2069in">
        <style:tab-stops/>
      </style:paragraph-properties>
    </style:style>
    <style:style style:name="T65" style:parent-style-name="預設段落字型" style:family="text">
      <style:text-properties style:font-name-asian="標楷體" style:font-size-complex="12pt"/>
    </style:style>
    <style:style style:name="T66" style:parent-style-name="預設段落字型" style:family="text">
      <style:text-properties style:font-name-asian="標楷體" style:font-size-complex="12pt"/>
    </style:style>
    <style:style style:name="T67" style:parent-style-name="預設段落字型" style:family="text">
      <style:text-properties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/>
    </style:style>
    <style:style style:name="T69" style:parent-style-name="預設段落字型" style:family="text">
      <style:text-properties style:font-name-asian="標楷體" style:font-size-complex="12pt"/>
    </style:style>
    <style:style style:name="T70" style:parent-style-name="預設段落字型" style:family="text">
      <style:text-properties style:font-name-asian="標楷體" style:font-size-complex="12pt"/>
    </style:style>
    <style:style style:name="T71" style:parent-style-name="預設段落字型" style:family="text">
      <style:text-properties style:font-name-asian="標楷體" style:font-size-complex="12pt"/>
    </style:style>
    <style:style style:name="P72" style:parent-style-name="內文" style:family="paragraph">
      <style:paragraph-properties fo:text-align="justify" fo:margin-left="0.2069in" fo:text-indent="-0.2069in">
        <style:tab-stops/>
      </style:paragraph-properties>
    </style:style>
    <style:style style:name="T73" style:parent-style-name="預設段落字型" style:family="text">
      <style:text-properties style:font-name-asian="標楷體" style:font-size-complex="12pt"/>
    </style:style>
    <style:style style:name="T74" style:parent-style-name="預設段落字型" style:family="text">
      <style:text-properties style:font-name-asian="標楷體" style:font-size-complex="12pt"/>
    </style:style>
    <style:style style:name="P75" style:parent-style-name="內文" style:family="paragraph">
      <style:paragraph-properties fo:text-align="justify" fo:margin-left="0.2069in" fo:text-indent="-0.2069in">
        <style:tab-stops/>
      </style:paragraph-properties>
    </style:style>
    <style:style style:name="T76" style:parent-style-name="預設段落字型" style:family="text">
      <style:text-properties style:font-name-asian="標楷體" style:font-size-complex="12pt"/>
    </style:style>
    <style:style style:name="T77" style:parent-style-name="預設段落字型" style:family="text">
      <style:text-properties style:font-name-asian="標楷體" style:font-size-complex="12pt"/>
    </style:style>
    <style:style style:name="P7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79" style:parent-style-name="預設段落字型" style:family="text">
      <style:text-properties style:font-name-asian="標楷體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Cell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margin-left="0.2013in" fo:text-indent="-0.2013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TableCell87" style:family="table-cell">
      <style:table-cell-properties fo:border-top="0.0104in solid #000000" fo:border-left="0.0208in double #000000" style:border-line-width-left="0.0069in 0.0069in 0.0069in" fo:border-bottom="0.0138in solid #000000" fo:border-right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left="0.1916in" fo:text-indent="-0.1916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ableRow92" style:family="table-row">
      <style:table-row-properties style:min-row-height="1.4312in" fo:keep-together="always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94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left="0.3083in" fo:text-indent="-0.3083in">
        <style:tab-stops/>
      </style:paragraph-properties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P102" style:parent-style-name="內文" style:family="paragraph">
      <style:paragraph-properties fo:text-align="justify" fo:margin-left="0.318in" fo:text-indent="-0.318in">
        <style:tab-stops/>
      </style:paragraph-properties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P10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Row106" style:family="table-row">
      <style:table-row-properties style:min-row-height="0.25in" fo:keep-together="always"/>
    </style:style>
    <style:style style:name="P10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TableCell108" style:family="table-cell">
      <style:table-cell-properties fo:border-top="0.0069in solid #000000" fo:border-left="0.0104in solid #000000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left="0.2986in" fo:text-indent="-0.2986in">
        <style:tab-stops/>
      </style:paragraph-properties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P112" style:parent-style-name="內文" style:family="paragraph">
      <style:paragraph-properties fo:text-align="justify" fo:margin-left="0.2986in" fo:text-indent="-0.2986in">
        <style:tab-stops/>
      </style:paragraph-properties>
    </style:style>
    <style:style style:name="T113" style:parent-style-name="預設段落字型" style:family="text">
      <style:text-properties style:font-name-asian="標楷體" style:font-size-complex="12pt"/>
    </style:style>
    <style:style style:name="T114" style:parent-style-name="預設段落字型" style:family="text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P1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 style:font-size-complex="12pt"/>
    </style:style>
    <style:style style:name="P117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18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Row119" style:family="table-row">
      <style:table-row-properties style:min-row-height="0.9944in" fo:keep-together="always"/>
    </style:style>
    <style:style style:name="P12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weight="bold" style:font-weight-asian="bold" style:font-weight-complex="bold" style:font-size-complex="12pt"/>
    </style:style>
    <style:style style:name="P12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TableCell122" style:family="table-cell">
      <style:table-cell-properties fo:border-top="0.0069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left="0.293in" fo:text-indent="-0.293in">
        <style:tab-stops/>
      </style:paragraph-properties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P126" style:parent-style-name="內文" style:family="paragraph">
      <style:paragraph-properties fo:text-align="justify" fo:margin-left="0.293in" fo:text-indent="-0.293in">
        <style:tab-stops/>
      </style:paragraph-properties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/>
    </style:style>
    <style:style style:name="T131" style:parent-style-name="預設段落字型" style:family="text">
      <style:text-properties style:font-name-asian="標楷體" style:font-size-complex="12pt"/>
    </style:style>
    <style:style style:name="T132" style:parent-style-name="預設段落字型" style:family="text">
      <style:text-properties style:font-name-asian="標楷體" style:font-size-complex="12pt"/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P135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36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37" style:parent-style-name="內文" style:family="paragraph">
      <style:paragraph-properties fo:line-height="150%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/>
    </style:style>
  </office:automatic-styles>
  <office:body>
    <office:text text:use-soft-page-breaks="true">
      <text:h text:style-name="P1" text:outline-level="2"><text:bookmark-start text:name="_Toc359426307"/><text:span text:style-name="T2">國立臺灣師範大學特殊教育學系</text:span><text:span text:style-name="T3">專業核心能力指標</text:span><text:bookmark-end text:name="_Toc359426307"/>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能力</text:span></text:p>
            <text:p text:style-name="P15"><text:span text:style-name="T16">層面</text:span></text:p>
          </table:table-cell>
          <table:table-cell table:style-name="TableCell17">
            <text:p text:style-name="P18"><text:span text:style-name="T19">1.</text:span><text:span text:style-name="T20">知識</text:span><text:span text:style-name="T21">／</text:span><text:span text:style-name="T22">認知</text:span></text:p>
          </table:table-cell>
          <table:table-cell table:style-name="TableCell23">
            <text:p text:style-name="P24"><text:span text:style-name="T25">2.</text:span><text:span text:style-name="T26">職能導向</text:span></text:p>
          </table:table-cell>
          <table:table-cell table:style-name="TableCell27">
            <text:p text:style-name="P28"><text:span text:style-name="T29">3.</text:span><text:span text:style-name="T30">個人特質</text:span></text:p>
          </table:table-cell>
          <table:table-cell table:style-name="TableCell31">
            <text:p text:style-name="P32"><text:span text:style-name="T33">4.</text:span><text:span text:style-name="T34">價值</text:span><text:span text:style-name="T35">／</text:span><text:span text:style-name="T36">倫理</text:span></text:p>
          </table:table-cell>
        </table:table-row>
        <table:table-row table:style-name="TableRow37">
          <table:table-cell table:style-name="TableCell38" table:number-rows-spanned="4">
            <text:p text:style-name="P39"><text:span text:style-name="T40">指</text:span><text:span text:style-name="T41"><text:s text:c="3"/></text:span><text:span text:style-name="T42">標</text:span></text:p>
          </table:table-cell>
          <table:table-cell table:style-name="TableCell43" table:number-rows-spanned="2">
            <text:p text:style-name="P44"><text:span text:style-name="T45">(1)</text:span><text:span text:style-name="T46">具備一般特殊教育</text:span><text:span text:style-name="T47">知</text:span><text:span text:style-name="T48">能</text:span></text:p>
            <text:p text:style-name="P49"><text:span text:style-name="T50">(2)</text:span><text:span text:style-name="T51">能了解各類特殊學生之特質與相關議題</text:span></text:p>
            <text:p text:style-name="P52"><text:span text:style-name="T53">(3)</text:span><text:span text:style-name="T54">能了解特殊教育行政及身心障礙者權益及福利法規</text:span></text:p>
          </table:table-cell>
          <table:table-cell table:style-name="TableCell55" table:number-rows-spanned="3">
            <text:p text:style-name="P56"><text:span text:style-name="T57">(1)</text:span><text:span text:style-name="T58">能從事特殊教育學生鑑定與評量工作</text:span></text:p>
            <text:p text:style-name="P59"><text:span text:style-name="T60">(2)</text:span><text:span text:style-name="T61">能透過</text:span><text:span text:style-name="T62">個別化教育</text:span><text:span text:style-name="T63">計畫達成個別化教學</text:span></text:p>
            <text:p text:style-name="P64"><text:span text:style-name="T65">(3)</text:span><text:span text:style-name="T66">能設計</text:span><text:span text:style-name="T67">特</text:span><text:span text:style-name="T68">殊</text:span><text:span text:style-name="T69">教</text:span><text:span text:style-name="T70">育課程與執行</text:span><text:span text:style-name="T71">教學</text:span></text:p>
            <text:p text:style-name="P72"><text:span text:style-name="T73">(4)</text:span><text:span text:style-name="T74">能熟悉特殊教育學生所需之各種教學方式與策略</text:span></text:p>
            <text:p text:style-name="P75"><text:span text:style-name="T76">(5)</text:span><text:span text:style-name="T77">能具備班級經營與輔導學生的能力</text:span></text:p>
            <text:p text:style-name="P78"><text:span text:style-name="T79">(6)</text:span><text:span text:style-name="T80">能運用科技輔具</text:span></text:p>
          </table:table-cell>
          <table:table-cell table:style-name="TableCell81">
            <text:p text:style-name="P82"><text:span text:style-name="T83">(1)</text:span><text:span text:style-name="T84">能</text:span><text:span text:style-name="T85">接納有特殊需求者</text:span><text:span text:style-name="T86">並主動關懷</text:span></text:p>
          </table:table-cell>
          <table:table-cell table:style-name="TableCell87" table:number-rows-spanned="4">
            <text:p text:style-name="P88"><text:span text:style-name="T89">(1)</text:span><text:span text:style-name="T90">能遵守專業倫理並</text:span><text:span text:style-name="T91">具有敬業精神與態度</text:span>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 table:number-rows-spanned="3">
            <text:p text:style-name="P97"><text:span text:style-name="T98">*(2)</text:span><text:span text:style-name="T99">具有生涯規劃與專業發展</text:span><text:span text:style-name="T100">的</text:span><text:span text:style-name="T101">能力</text:span></text:p>
            <text:p text:style-name="P102"><text:span text:style-name="T103">*(3)</text:span><text:span text:style-name="T104">能發掘問題並發展問題解決策略</text:span>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rows-spanned="2">
            <text:p text:style-name="P109"><text:span text:style-name="T110">*(4)</text:span><text:span text:style-name="T111">能進行特殊教育相關資源之整合與專業合作</text:span></text:p>
            <text:p text:style-name="P112"><text:span text:style-name="T113">*(5)</text:span><text:span text:style-name="T114">了</text:span><text:span text:style-name="T115">解特殊教育相關專業領域發展之現況與趨勢</text:span>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>
            <text:p text:style-name="P123"><text:span text:style-name="T124">*(7)</text:span><text:span text:style-name="T125">能將知識概念應用於實務表現</text:span></text:p>
            <text:p text:style-name="P126"><text:span text:style-name="T127">*</text:span><text:span text:style-name="T128">(</text:span><text:span text:style-name="T129">8)</text:span><text:span text:style-name="T130">具</text:span><text:span text:style-name="T131">備</text:span><text:span text:style-name="T132">策劃及執行</text:span><text:span text:style-name="T133">特教</text:span><text:span text:style-name="T134">專題研究之能力</text:span></text:p>
          </table: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><text:span text:style-name="T138">*</text:span><text:span text:style-name="T139">為研究所課程中所佔比重較重之指標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楷書體W5(P)" svg:font-family="華康楷書體W5(P)" style:font-family-generic="script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style:vertical-align="baseline" style:line-height-at-least="0.5in"/>
      <style:text-properties style:font-name="華康楷書體W5(P)" style:font-name-asian="華康楷書體W5(P)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華康楷書體W5(P)" style:font-name-asian="華康楷書體W5(P)" style:font-name-complex="Times New Roman" fo:font-weight="bold" style:font-weight-asian="bold" style:letter-kerning="false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4-29T08:35:00Z</meta:creation-date>
    <dc:date>2022-04-29T08:35:00Z</dc:date>
    <meta:template xlink:href="Normal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